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Standard">
      <style:text-properties officeooo:rsid="001f5dc1" officeooo:paragraph-rsid="001f5dc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4" style:family="paragraph" style:parent-style-name="Heading_20_2">
      <style:text-properties fo:font-size="9.75pt" officeooo:rsid="001f5dc1" officeooo:paragraph-rsid="001f5dc1"/>
    </style:style>
    <style:style style:name="T1" style:family="text">
      <style:text-properties fo:color="#707070" style:text-line-through-style="none" style:text-line-through-type="none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Статья 127. Реализация права на отпуск при увольнении работника</text:h>
      <text:p text:style-name="Text_20_body"><text:a xlink:type="simple" xlink:href="http://www.zakonrf.info/tk/" text:style-name="Internet_20_link" text:visited-style-name="Visited_20_Internet_20_Link"><text:span text:style-name="T1">[Трудовой кодекс РФ]</text:span></text:a> <text:a xlink:type="simple" xlink:href="http://www.zakonrf.info/tk/gl19/" text:style-name="Internet_20_link" text:visited-style-name="Visited_20_Internet_20_Link"><text:span text:style-name="T1">[Глава 19]</text:span></text:a> <text:a xlink:type="simple" xlink:href="http://www.zakonrf.info/tk/127/" text:style-name="Internet_20_link" text:visited-style-name="Visited_20_Internet_20_Link"><text:span text:style-name="T1">[Статья 127]</text:span></text:a></text:p>
      <text:p text:style-name="P3">При увольнении работнику выплачивается денежная компенсация за все неиспользованные отпуска.</text:p>
      <text:p text:style-name="P3">По письменному заявлению работника неиспользованные отпуска могут быть предоставлены ему с последующим увольнением (за исключением случаев увольнения за виновные действия). При этом днем увольнения считается последний день отпуска.</text:p>
      <text:p text:style-name="P3">При увольнении в связи с истечением срока трудового договора отпуск с последующим увольнением может предоставляться и тогда, когда время отпуска полностью или частично выходит за пределы срока этого договора. В этом случае днем увольнения также считается последний день отпуска.</text:p>
      <text:p text:style-name="P3">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, если на его место не приглашен в порядке перевода другой работни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1S</meta:editing-duration>
    <meta:editing-cycles>2</meta:editing-cycles>
    <meta:generator>LibreOffice/5.1.4.2$Linux_X86_64 LibreOffice_project/10m0$Build-2</meta:generator>
    <dc:date>2017-02-27T14:59:17.497468121</dc:date>
    <meta:document-statistic meta:table-count="0" meta:image-count="0" meta:object-count="0" meta:page-count="1" meta:paragraph-count="6" meta:word-count="130" meta:character-count="973" meta:non-whitespace-character-count="849"/>
  </office:meta>
</office:document-meta>
</file>